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usive Ninja: The Shadowy Thief</text:p>
      <text:p text:style-name="P4">http://www.elusiveninja.com/</text:p>
      <text:p text:style-name="P1"/>
      <text:p text:style-name="P1">Bulletproof Outlaws</text:p>
      <text:p text:style-name="P3">http://www.bulletproofoutlaws.com/</text:p>
      <text:p text:style-name="Standard"/>
      <text:p text:style-name="Standard">Sharpen your ninja survival skills in this fast-paced addicting ninja fight-for-your-life!</text:p>
      <text:p text:style-name="Standard"/>
      <text:p text:style-name="Standard">Hey, I'm the guy from Bulletproof Outlaws, a new game studio I started up solo from scratch in an attempt to chase a childhood dream of developing awesome videogames. <text:s/>This is my first game and I hope you all dig it! <text:s/>Working with Derek of Ravenous Games (developers of the epic action platformer League of Evil for iPhone) we crammed a ton of polish into the art and tightened the gameplay up nice and solid.</text:p>
      <text:p text:style-name="Standard"/>
      <text:p text:style-name="Standard">I documented the development process on a daily basis, so if you want an inside glimpse into the step by step creation of a videogame from start to finish, there's a ton of behind-the-scenes artwork, game design, general videogame philosophy at: <text:a xlink:type="simple" xlink:href="http://www.bulletproofoutlaws.com/">http://www.bulletproofoutlaws.com/</text:a></text:p>
      <text:p text:style-name="Standard"/>
      <text:p text:style-name="P3">━━━━━━━━━</text:p>
      <text:p text:style-name="Standard"/>
      <text:p text:style-name="Standard">So what's it got?</text:p>
      <text:p text:style-name="Standard"/>
      <text:p text:style-name="Standard">➴ Epic full-screen visuals, I wanted it to look like a solid action anime!</text:p>
      <text:p text:style-name="Standard"/>
      <text:p text:style-name="Standard">➴ A whole bunch of behind-the-scenes Bonus Features for my fellow game developers and gamers who've thought about getting into the industry! <text:s/>Everything from a Post-Mortem to the original Game Design Document with commentary on how the final game compared to the original design!</text:p>
      <text:p text:style-name="Standard"/>
      <text:p text:style-name="Standard">➴ Leaderboard support (both OpenFeint and Apple Game Center) so you can compete with the whole world or stick to one-upping your close group of friends!</text:p>
      <text:p text:style-name="Standard"/>
      <text:p text:style-name="Standard">➴ Achievements (OpenFeint and Apple Game Center) to give you some extra challenges to shoot for when you've got your skills rockin'</text:p>
      <text:p text:style-name="Standard"/>
      <text:p text:style-name="Standard">➴ Super tight controls, and a difficulty curve that's challenging but not impossible…the AI gets smarter the longer you last but there are a few strategies to discover and master that'll help you survive the most chaotic situations!</text:p>
      <text:p text:style-name="Standard"/>
      <text:p text:style-name="Standard">➴ An abundance of flashy art and explosions! <text:s/>I like making things glow in Photoshop haha</text:p>
      <text:p text:style-name="Standard"/>
      <text:p text:style-name="Standard">➴ Opportunities to yell at me! <text:s/>I'm big on user feedback, so I made sure to include a form in-game for reporting bugs, requesting features, sending ideas for future games/sequels/etc. and I'd totally love to hear what you guys think!</text:p>
      <text:p text:style-name="Standard"/>
      <text:p text:style-name="Standard">➴ A whole lotta' love! <text:s/>This is my first full-blown professional game and as soon as I finish this one I'm going to start on the next!</text:p>
      <text:p text:style-name="Standard"/>
      <text:p text:style-name="P3">━━━━━━━━━</text:p>
      <text:p text:style-name="Standard"/>
      <text:p text:style-name="Standard"><text:soft-page-break/>@BPOutlaws - Follow me on Twitter like a creepy stalker!</text:p>
      <text:p text:style-name="Standard"/>
      <text:p text:style-name="Standard">http://www.elusiveninja.com/ - The official Elusive Ninja website!</text:p>
      <text:p text:style-name="Standard"/>
      <text:p text:style-name="Standard">http://bulletproofoutlaws.com/elusive-ninja-the-shadowy-thief/faq/ - Help &amp; Support!</text:p>
      <text:p text:style-name="Standard"/>
      <text:p text:style-name="Standard">http://bulletproofoutlaws.com/elusive-ninja-the-shadowy-thief/report-a-bug/ - Report a bug, ask questions or send me your suggestions!</text:p>
      <text:p text:style-name="Standard"/>
      <text:p text:style-name="P3">━━━━━━━━━</text:p>
      <text:p text:style-name="Standard"/>
      <text:p text:style-name="Standard">Enjoy the game everyone! <text:s/>And watch out for ninjas on your rooftop, those guys pop up EVERYWHERE!</text:p>
      <text:p text:style-name="Standard"/>
      <text:p text:style-name="Standard">- Jeff</text:p>
      <text:p text:style-name="Standard"/>
      <text:p text:style-name="Standard">[ quickdraw@bulletproofoutlaws.com / www.bulletproofoutlaws.com / @BPOutlaws 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4T11:59:46.35</meta:creation-date>
    <dc:date>2011-06-04T21:18:45.47</dc:date>
    <meta:editing-duration>PT02H52M51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2" meta:paragraph-count="26" meta:word-count="431" meta:character-count="2781"/>
  </office:meta>
</office:document-meta>
</file>